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8.805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RANSPARÊNCIA SEN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13/11/2025</text:p>
          </table:table-cell>
          <table:table-cell office:value-type="string" table:style-name="ce1">
            <text:p>10:56: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string" table:style-name="ce1">
            <text:p>01/01/2022</text:p>
          </table:table-cell>
          <table:table-cell office:value-type="string" table:style-name="ce1">
            <text:p>11:00: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lação de Dirigentes - Gestão 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P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ONIO JOSÉ DE MORAES SOUZA</text:p>
          </table:table-cell>
          <table:table-cell office:value-type="string" table:style-name="ce1">
            <text:p>Presidente do Conselho Regional ¹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OGER DE CARVALHO CORREIA JACOB</text:p>
          </table:table-cell>
          <table:table-cell office:value-type="string" table:style-name="ce1">
            <text:p>Diretor Regional do SENAI/PI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/P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 informativa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¹Não recebe remuneraçã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13/11/2025</text:p>
          </table:table-cell>
          <table:table-cell office:value-type="string" table:style-name="ce1">
            <text:p>10:56: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string" table:style-name="ce1">
            <text:p>01/01/2022</text:p>
          </table:table-cell>
          <table:table-cell office:value-type="string" table:style-name="ce1">
            <text:p>11:00: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posição <text:s/>do Conselho Regional 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P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JOSÉ DE MORAES SOUZA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RESIDENTE DO CONSELHO REGION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SARAIVA DE SÁ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O TRABAL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ERCIO RAMOS DE ANDRADE JUNIOR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M <text:s/>SIQUEIRA DE OLIVEIR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ÉDIMA GOMES DE MEDEIRO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MARQUES DE MEL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GER DE CARVALHO CORREIA JACOB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DIRETOR REGIONAL DO SENA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GIO <text:s/>SILVA ALVE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S TRABALHADORES DA INDUST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É <text:s/>COUTO CASTELO BRANCO FILH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MARTINS FERNANDE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AZEVEDO QUEIROZ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O TRABAL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O BORGES DA CUNH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O HENRIQUE GOMES DE LIM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ERTO JOSÉ BASTO FERRAZ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 INDÚSTRI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/P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 <text:s/>Não recebem remuner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 Informativa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Cargo de Diretor do Departamento Regional de natureza técnica, ocupado por empregado (art. 39 do Regimento do SENAI)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erson Pereira</meta:initial-creator>
    <dc:creator>Gerson Pereira</dc:creator>
    <meta:creation-date>2025-11-24T19:19:57Z</meta:creation-date>
    <dc:date>2025-11-24T19:51:22Z</dc:date>
    <meta:print-date>2025-11-24T19:31:48Z</meta:print-date>
  </office:meta>
</office:document-meta>
</file>